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strong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strong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 fo:font-weight="bold"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strong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 fo:font-weight="bold"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strong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trong-" style:family="text" style:parent-style-name="first-left-bottom-strong-">
      <style:text-properties fo:font-weight="bold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left-bottom-strong-n-" style:family="text" style:parent-style-name="firstrow-headrow-left-bottom-strong-n-">
      <style:text-properties fo:font-weight="bold"/>
    </style:style>
    <style:style style:name="strong-lastrow-first-left-bottom-strong-" style:family="text" style:parent-style-name="lastrow-first-left-bottom-strong-">
      <style:text-properties fo:font-weight="bold"/>
    </style:style>
    <style:style style:name="strong-lastrow-right-bottom-strong-n-d2-" style:family="text" style:parent-style-name="lastrow-right-bottom-strong-n-d2-">
      <style:text-properties fo:font-weight="bold"/>
    </style:style>
    <style:style style:name="strong-right-bottom-strong-n-d1-" style:family="text" style:parent-style-name="right-bottom-strong-n-d1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Total freshwater consumption</text:span></text:p>
          </table:table-cell>
          <table:table-cell office:value-type="float" table:style-name="firstrow-headrow-left-bottom-strong-n-" office:value="2023"/>
          <table:table-cell office:value-type="float" table:style-name="firstrow-headrow-left-bottom-strong-n-" office:value="2022"/>
          <table:table-cell office:value-type="float" table:style-name="firstrow-headrow-left-bottom-strong-n-" office:value="2021"/>
        </table:table-row>
        <table:table-row table:style-name="ro1">
          <table:table-cell office:value-type="string" table:style-name="first-left-bottom-strong-">
            <text:p><text:span text:style-name="strong-first-left-bottom-strong-">Total freshwater consumption of CLP Group's power generation</text:span></text:p>
          </table:table-cell>
          <table:table-cell office:value-type="float" table:style-name="right-bottom-strong-n-d1-" office:value="12.0"/>
          <table:table-cell office:value-type="float" table:style-name="right-bottom-n-d1-" office:value="31.3"/>
          <table:table-cell office:value-type="float" table:style-name="right-bottom-n-d1-" office:value="41.5"/>
        </table:table-row>
        <table:table-row table:style-name="ro1">
          <table:table-cell office:value-type="string" table:style-name="lastrow-first-left-bottom-strong-">
            <text:p><text:span text:style-name="strong-lastrow-first-left-bottom-strong-">Total freshwater consumption under water stressed areas</text:span></text:p>
          </table:table-cell>
          <table:table-cell office:value-type="float" table:style-name="lastrow-right-bottom-strong-n-d2-" office:value="0.01"/>
          <table:table-cell office:value-type="float" table:style-name="lastrow-right-bottom-n-d1-" office:value="16.5"/>
          <table:table-cell office:value-type="float" table:style-name="lastrow-right-bottom-n-d1-" office:value="17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6T12:05:22Z</meta:creation-date>
    <dc:title>2023 Sustainability Report - Initiatives and progress</dc:title>
    <dc:language>en-gb</dc:language>
  </office:meta>
</office:document-meta>
</file>